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4pt" style:font-size-asian="24pt" style:font-size-complex="24pt"/>
    </style:style>
    <style:style style:name="P2" style:parent-style-name="Standard" style:family="paragraph">
      <style:text-properties fo:font-size="18pt" style:font-size-asian="18pt" style:font-size-complex="18pt"/>
    </style:style>
    <style:style style:name="T3" style:parent-style-name="Car.predefinitoparagrafo" style:family="text">
      <style:text-properties fo:font-size="18pt" style:font-size-asian="18pt" style:font-size-complex="18pt"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LE DONNE NELLO SPORT</text:p>
      <text:p text:style-name="P2">Lo sport ha sempre rappresentato un terreno di conquista per la parità di genere e per la promozione dell'uguaglianza tra donne e uomini. Tuttavia, nonostante i<text:s/>notevoli progressi compiuti negli ultimi decenni, molte barriere continuano ad ostacolare la partecipazione delle donne allo sport a tutti i livelli. In questo articolo, esploreremo il ruolo della donna nello sport, analizzando i progressi compiuti, le sfide ancora da affrontare e il modo in cui lo sport può essere utilizzato per promuovere l'empowerment femminile. La partecipazione delle donne allo sport ha una storia relativamente breve, risalente solo alla fine del XIX secolo. In questo periodo, le donne<text:s/>hanno cominciato a sfidare i pregiudizi culturali che le vedevano come esseri deboli e incapaci di svolgere attività fisiche impegnative. Le prime donne che hanno deciso di sfidare gli stereotipi di genere per praticare lo sport hanno incontrato una forte<text:s/>opposizione sociale e culturale, ma la loro determinazione e perseveranza hanno alla fine portato alla creazione di organizzazioni sportive femminili e alla partecipazione alle competizioni. Nonostante i notevoli progressi compiuti negli ultimi decenni, la partecipazione femminile allo sport rimane ancora oggi inferiore a quella maschile. Le donne sono spesso discriminate nella scelta degli sport che possono praticare, nella remunerazione, nella sponsorizzazione e nella copertura mediatica delle competizioni. Inoltre, molte donne affrontano sfide specifiche legate alla maternità e alla conciliazione tra lavoro e vita privata che possono ostacolare la partecipazione allo sport. Nonostante queste sfide, molte donne hanno fatto grandi progressi nella partecipazione allo sport negli ultimi decenni. Nel 1900, solo 22 donne hanno partecipato ai Giochi Olimpici di Parigi, mentre alle Olimpiadi di Tokyo del 2021, il numero di donne partecipanti è stato pari a quello degli uomini. Inoltre, molte donne hanno raggiunto<text:s/>risultati straordinari nello sport, diventando icone di ispirazione per le generazioni future. In alcuni sport, come il calcio, il tennis, il golf e la<text:s/><text:soft-page-break/>pallavolo, la partecipazione femminile è diventata sempre più popolare e accettata, con una maggior presenza di donne negli organi decisionali degli enti sportivi e una maggior attenzione alle questioni di genere. Inoltre, molte campionesse dello sport hanno utilizzato la loro notorietà per promuovere la parità di genere e la partecipazione femminile allo sport. Tuttavia, molte sfide rimangono ancora da affrontare per garantire la parità di genere nello sport. Uno dei principali ostacoli alla partecipazione femminile è rappresentato dalla discriminazione di genere, che può manifestarsi in vari modi, ad esempio nell'accesso alle opportunità sportive, nella remunerazione, nella sponsorizzazione e nella copertura mediatica delle competizioni. Le donne sono spesso costrette ad affrontare salari inferiori a quelli dei loro colleghi maschi, una minore visibilità e<text:s/>minori opportunità di sponsorizzazione, nonostante abbiano raggiunto livelli di prestazioni comparabili o addirittura superiori. Inoltre, molte donne affrontano sfide specifiche legate alla maternità e alla conciliazione tra lavoro e vita privata che possono ostacolare la partecipazione allo sport. La scarsità di strutture di assistenza all'infanzia all'interno delle strutture sportive e la mancanza di politiche di sostegno alla genitorialità rendono difficile per le donne conciliare la vita sportiva con quella familiare e lavorativa. La cultura dello sport, inoltre, può essere ostile alle donne, che spesso devono affrontare stereotipi di genere e pregiudizi che le vedono come meno capaci degli uomini in ambito sportivo. Questi stereotipi possono ostacolare<text:s/>la partecipazione femminile allo sport a tutti i livelli, dalla scuola alla competizione di alto livello. Infine, la violenza di genere rappresenta un grave problema nello sport. Le donne che praticano sport possono essere soggette a molestie sessuali, violenze e discriminazioni, sia da parte dei loro colleghi maschi che da parte degli allenatori e del personale sportivo. Questi comportamenti non solo minano la dignità delle donne che praticano sport, ma possono anche limitare le loro opportunità e il loro<text:s/>potenziale nel campo sportivo. Lo sport ha il potenziale per essere un'importante fonte di empowerment<text:s/><text:soft-page-break/>femminile. Partecipare allo sport può aiutare le donne a sviluppare autostima, fiducia in se stesse e abilità di leadership. Inoltre, lo sport può essere<text:s/>utilizzato come uno strumento per promuovere l'uguaglianza di genere, educando le persone sui problemi di genere e promuovendo la partecipazione delle donne in tutti gli ambiti della società.Le organizzazioni sportive e le istituzioni possono svolgere un<text:s/>ruolo importante nel promuovere la partecipazione femminile allo sport e nell'affrontare le sfide che le donne affrontano nello sport. Le organizzazioni sportive possono adottare politiche di parità di genere, fornire maggiori risorse e sostegno alle atlete donne e combattere la discriminazione di genere. Inoltre, gli allenatori e il personale sportivo possono essere formati per comprendere le questioni di genere e per prevenire la violenza di genere. La partecipazione femminile allo sport è stata una vera<text:s/>e propria rivoluzione sociale e culturale. Le donne che hanno deciso di sfidare gli stereotipi di genere per praticare lo sport, hanno fatto grandi progressi nel corso degli anni. Tuttavia, molte sfide rimangono ancora da affrontare per garantire la parità<text:s/>di genere nello sport, come la discriminazione di genere, la mancanza di supporto alla genitorialità.</text:p>
      <text:p text:style-name="Standard"><text:span text:style-name="T3"><draw:frame draw:style-name="a0" draw:name="immagini2" text:anchor-type="as-char" svg:x="0in" svg:y="0in" svg:width="6.70157in" svg:height="3.84449in" style:rel-width="scale" style:rel-height="scale"><draw:image xlink:href="https://www.doppiadifesa.it/wp-content/uploads/2019/06/1560956623-nazionale-femminile.jpg" xlink:type="simple" xlink:show="embed" xlink:actuate="onLoad"/><svg:title/><svg:desc/></draw:frame></text:span><text:soft-page-break/><text:span text:style-name="T4"><draw:frame draw:style-name="a1" draw:name="immagini1" text:anchor-type="as-char" svg:x="0in" svg:y="0in" svg:width="6.69094in" svg:height="7.05433in" style:rel-width="scale" style:rel-height="scale"><draw:image xlink:href="https://www.ansa.it/webimages/img_457x/2019/12/7/a683cdb50d2da72f1a1739b900ff2906.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Hp</dc:creator>
    <meta:creation-date>2023-04-18T20:38:00Z</meta:creation-date>
    <dc:date>2023-04-18T20:38:00Z</dc:date>
    <meta:template xlink:href="Normal" xlink:type="simple"/>
    <meta:editing-cycles>2</meta:editing-cycles>
    <meta:editing-duration>PT60S</meta:editing-duration>
    <meta:document-statistic meta:page-count="4" meta:paragraph-count="11" meta:word-count="845" meta:character-count="5653" meta:row-count="40" meta:non-whitespace-character-count="4819"/>
  </office:meta>
</office:document-meta>
</file>